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09283a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normal" officeooo:paragraph-rsid="000a4d9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normal" officeooo:paragraph-rsid="000e356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9283a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italic" fo:font-weight="bold" officeooo:rsid="000e356f" officeooo:paragraph-rsid="000e356f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09283a" officeooo:paragraph-rsid="0009283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normal" officeooo:rsid="000a4d90" officeooo:paragraph-rsid="000a4d90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weight="normal" officeooo:paragraph-rsid="000a4d90" style:font-weight-asian="normal" style:font-weight-complex="normal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weight="normal" officeooo:paragraph-rsid="000cc5a1" style:font-weight-asian="normal" style:font-weight-complex="normal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" officeooo:paragraph-rsid="000e356f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weight="bold" officeooo:paragraph-rsid="000a4d90" style:font-weight-asian="bold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0e356f" fo:background-color="#ffffff" style:font-size-asian="12pt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0fc72e" fo:background-color="#ffffff" style:font-size-asian="12pt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0e356f" style:font-size-asian="12pt" style:font-size-complex="12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alibri" fo:font-size="12pt" fo:font-weight="bold" officeooo:rsid="000fc72e" officeooo:paragraph-rsid="000fc72e" fo:background-color="#ffffff" style:font-size-asian="12pt" style:font-weight-asian="bold" style:font-size-complex="12pt" style:font-weight-complex="normal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147f2c" fo:background-color="#ffffff" style:font-size-asian="12pt" style:font-size-complex="12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0e356f" fo:background-color="#ffffff" style:font-size-asian="12pt" style:font-size-complex="12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152495" fo:background-color="#ffffff" style:font-size-asian="12pt" style:font-size-complex="12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" fo:font-size="12pt" fo:font-style="italic" officeooo:paragraph-rsid="000e356f" fo:background-color="#ffffff" style:font-size-asian="12pt" style:font-style-asian="italic" style:font-size-complex="12pt" style:font-style-complex="italic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alibri" fo:font-size="12pt" fo:font-weight="normal" officeooo:rsid="000fc72e" officeooo:paragraph-rsid="000fc72e" fo:background-color="transparent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weight="normal" officeooo:paragraph-rsid="000a4d90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officeooo:paragraph-rsid="0009283a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style="italic" fo:font-weight="normal" officeooo:rsid="0009283a" officeooo:paragraph-rsid="0009283a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officeooo:paragraph-rsid="000e356f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weight="normal" officeooo:rsid="0009283a" officeooo:paragraph-rsid="00147f2c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283a" style:font-size-asian="12pt" style:font-size-complex="12pt"/>
    </style:style>
    <style:style style:name="T3" style:family="text">
      <style:text-properties fo:font-size="12pt" officeooo:rsid="000a4d90" style:font-size-asian="12pt" style:font-size-complex="12pt"/>
    </style:style>
    <style:style style:name="T4" style:family="text">
      <style:text-properties fo:font-size="12pt" officeooo:rsid="000b7424" style:font-size-asian="12pt" style:font-size-complex="12pt"/>
    </style:style>
    <style:style style:name="T5" style:family="text">
      <style:text-properties fo:font-size="12pt" officeooo:rsid="000cc5a1" style:font-size-asian="12pt" style:font-size-complex="12pt"/>
    </style:style>
    <style:style style:name="T6" style:family="text">
      <style:text-properties fo:font-size="12pt" officeooo:rsid="0015623c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0a4d90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0cc5a1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bold" officeooo:rsid="000a4d9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fo:font-weight="bold" officeooo:rsid="000e356f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officeooo:rsid="0009283a" style:font-size-asian="16pt" style:font-weight-asian="bold" style:font-size-complex="16pt"/>
    </style:style>
    <style:style style:name="T15" style:family="text">
      <style:text-properties fo:font-size="16pt" fo:font-weight="bold" officeooo:rsid="001686b9" style:font-size-asian="16pt" style:font-weight-asian="bold" style:font-size-complex="16pt"/>
    </style:style>
    <style:style style:name="T16" style:family="text">
      <style:text-properties officeooo:rsid="000fc72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officeooo:rsid="000e356f" style:font-style-asian="italic" style:font-weight-asian="bold" style:font-style-complex="italic"/>
    </style:style>
    <style:style style:name="T19" style:family="text">
      <style:text-properties fo:font-style="italic" fo:font-weight="bold" officeooo:rsid="0010feca" style:font-style-asian="italic" style:font-weight-asian="bold" style:font-style-complex="italic"/>
    </style:style>
    <style:style style:name="T20" style:family="text">
      <style:text-properties fo:background-color="#ffff00"/>
    </style:style>
    <style:style style:name="T21" style:family="text">
      <style:text-properties officeooo:rsid="000fc72e" fo:background-color="#ffff00"/>
    </style:style>
    <style:style style:name="T22" style:family="text">
      <style:text-properties officeooo:rsid="0012953c" fo:background-color="#ffff00"/>
    </style:style>
    <style:style style:name="T23" style:family="text">
      <style:text-properties officeooo:rsid="00147f2c" fo:background-color="#ffff00"/>
    </style:style>
    <style:style style:name="T24" style:family="text">
      <style:text-properties officeooo:rsid="0015623c" fo:background-color="#ffff00"/>
    </style:style>
    <style:style style:name="T25" style:family="text">
      <style:text-properties officeooo:rsid="0010feca"/>
    </style:style>
    <style:style style:name="T26" style:family="text">
      <style:text-properties officeooo:rsid="0012953c"/>
    </style:style>
    <style:style style:name="T27" style:family="text">
      <style:text-properties officeooo:rsid="00147f2c"/>
    </style:style>
    <style:style style:name="T28" style:family="text">
      <style:text-properties fo:background-color="transparent"/>
    </style:style>
    <style:style style:name="T29" style:family="text">
      <style:text-properties officeooo:rsid="000fc72e" fo:background-color="transparent"/>
    </style:style>
    <style:style style:name="T30" style:family="text">
      <style:text-properties officeooo:rsid="00147f2c" fo:background-color="transparent"/>
    </style:style>
    <style:style style:name="T31" style:family="text">
      <style:text-properties officeooo:rsid="0012953c" fo:background-color="transparent"/>
    </style:style>
    <style:style style:name="T32" style:family="text">
      <style:text-properties officeooo:rsid="0015623c" fo:background-color="transparent"/>
    </style:style>
    <style:style style:name="T33" style:family="text">
      <style:text-properties officeooo:rsid="00152495"/>
    </style:style>
    <style:style style:name="T34" style:family="text">
      <style:text-properties officeooo:rsid="00156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ournée d’étude <text:s/>AD Côte d’Or – 11 décembre 2014</text:p>
      <text:p text:style-name="P4">La bibliothèque dans un service d’archives : place, fonctions, pratiques</text:p>
      <text:p text:style-name="P4"/>
      <text:p text:style-name="P1"><text:span text:style-name="T13">Le réseau des bibliothèques d’archives : </text:span><text:span text:style-name="T14">bibliographie </text:span><text:span text:style-name="T15">&amp; sitographie</text:span></text:p>
      <text:p text:style-name="P4"/>
      <text:p text:style-name="P5"/>
      <text:p text:style-name="P3"><text:span text:style-name="T11">A</text:span><text:span text:style-name="T10">vant La</text:span><text:span text:style-name="T11"> création du</text:span><text:span text:style-name="T10"> réseau, les publication suivantes :</text:span><text:span text:style-name="T3"> </text:span></text:p>
      <text:p text:style-name="P14">Bernardet <text:span text:style-name="T16">Véronique </text:span>et Souillard Sabine</text:p>
      <text:p text:style-name="P10"><text:span text:style-name="T7">Bibliothèques d’archives.</text:span><text:span text:style-name="T1"> </text:span><text:span text:style-name="T4">Paris : Association des archivistes français</text:span><text:span text:style-name="T1">, 2010. </text:span><text:span text:style-name="T4">55 p.</text:span></text:p>
      <text:p text:style-name="P20"><text:span text:style-name="T26">C</text:span>ollection <text:span text:style-name="T27">P</text:span>etits <text:span text:style-name="T27">g</text:span><text:span text:style-name="T26">uide</text:span><text:span text:style-name="T27">s</text:span><text:span text:style-name="T26"> des archives</text:span></text:p>
      <text:p text:style-name="P15"/>
      <text:p text:style-name="P13">Bernardet Véronique</text:p>
      <text:p text:style-name="P12"><text:span text:style-name="T17">Essai pour une histoire des bibliothèques d'Archives départementales</text:span>. (13 p.)</text:p>
      <text:p text:style-name="P10"><text:span text:style-name="T12">In : </text:span><text:span text:style-name="T1">La Gazette des archives, 2011, n°223, p.106-119 </text:span></text:p>
      <text:p text:style-name="P12"/>
      <text:p text:style-name="P12">Bernardet Véronique et Souillard Sabine</text:p>
      <text:p text:style-name="P12"><text:span text:style-name="T17">Les bibliothèques d'archives : des bibliothèques spécialisées, à la croisée des pratiques des centres de documentation et des bibliothèques publiques</text:span>.</text:p>
      <text:p text:style-name="P12">In :<text:span text:style-name="T28"> B</text:span><text:span text:style-name="T29">ulletin </text:span><text:span text:style-name="T30">des bibliothèques </text:span><text:span text:style-name="T31"><text:s/>de France</text:span><text:span text:style-name="T28">,</text:span> 2011, n°4, p.22-25</text:p>
      <text:p text:style-name="P12"/>
      <text:p text:style-name="P12">Playoust Arlette</text:p>
      <text:p text:style-name="P19">Les bibliothèques dans les services d'archives.</text:p>
      <text:p text:style-name="P16"><text:span text:style-name="T28">In : B</text:span><text:span text:style-name="T29">ulletin </text:span><text:span text:style-name="T30">des bibliothèques </text:span><text:span text:style-name="T31"><text:s/>de France</text:span><text:span text:style-name="T28">,</text:span> 2001, n°2, p. 15-20</text:p>
      <text:p text:style-name="P12"/>
      <text:p text:style-name="P12"><text:a xlink:type="simple" xlink:href="http://www.interbibly.fr/pdf/actes/archives_bib.pdf"><text:span text:style-name="T28">J</text:span></text:a><text:a xlink:type="simple" xlink:href="http://www.interbibly.fr/pdf/actes/archives_bib.pdf">ournée professionnelle Interbibly</text:a>. Reims, 31 mars 2008</text:p>
      <text:p text:style-name="P18"><text:span text:style-name="T17">Archives et bibliothèques : les archives des bibliothèques et les bibliothèques des services d'archives ».</text:span> 17 p. <text:span text:style-name="T32">(Actes en ligne, vu le 09 décembre 2014)</text:span></text:p>
      <text:p text:style-name="P24"><text:span text:style-name="T18">Sur le réseau, </text:span><text:span text:style-name="T19">sa création, son évolution </text:span><text:span text:style-name="T18">: </text:span></text:p>
      <text:p text:style-name="P6">Prunet <text:span text:style-name="T27">Annie </text:span>&amp; Souillard <text:span text:style-name="T27">Sabine</text:span></text:p>
      <text:p text:style-name="P23">Des bibliothèques d'archives à conjuguer au présent.</text:p>
      <text:p text:style-name="P6">In : Archivistes !, 2013, n°107. Page 15</text:p>
      <text:p text:style-name="P6"/>
      <text:p text:style-name="P25">Prunet <text:span text:style-name="T27">Annie </text:span>&amp; Souillard <text:span text:style-name="T27">Sabine</text:span></text:p>
      <text:p text:style-name="P23">Sur la création d'un réseau de bibliothèques d'archives. </text:p>
      <text:p text:style-name="P6">In : Bibliothèque(s) Revue de l'association des bibliothécaires de France, 2014, n°173. Page 79-80</text:p>
      <text:p text:style-name="P6"/>
      <text:p text:style-name="P25">Prunet <text:span text:style-name="T27">Annie </text:span>&amp; Souillard <text:span text:style-name="T27">Sabine</text:span></text:p>
      <text:p text:style-name="P23">Actualités du groupe Bibliothèques d'archives. D'écho en réseau les fondations d'un Groupe Métier. Essor de sources et ressources documentaires mises en réseau.</text:p>
      <text:p text:style-name="P2"><text:span text:style-name="T3">In : </text:span><text:span text:style-name="T2">Archivistes !, 201</text:span><text:span text:style-name="T3">4</text:span><text:span text:style-name="T2">, n°111. </text:span><text:span text:style-name="T3">Pa</text:span><text:span text:style-name="T2">ge </text:span><text:span text:style-name="T3">38-39</text:span></text:p>
      <text:p text:style-name="P7"/>
      <text:p text:style-name="P11"><text:span text:style-name="T8">Autres supports </text:span><text:span text:style-name="T9">d'information sur le réseau des bibliothécaires d'archives </text:span><text:span text:style-name="T8">: </text:span></text:p>
      <text:p text:style-name="P9"><text:a xlink:type="simple" xlink:href="../%20http://www.archivistes.org/-Bibliotheque-d-archives-BA-%20"><text:span text:style-name="T3">Groupe Métier</text:span></text:a><text:span text:style-name="T3"> (adhérents AAF seulement ) : </text:span><text:span text:style-name="T5">http://www.archivistes.org/-Bibliotheque-d-archives-BA-</text:span><text:span text:style-name="T3"> </text:span></text:p>
      <text:p text:style-name="P8"><text:span text:style-name="T3"/></text:p>
      <text:p text:style-name="P8"><text:span text:style-name="T6">B</text:span><text:span text:style-name="T3">log « </text:span><text:a xlink:type="simple" xlink:href="http://deslivresauxarchives.e-monsite.com/"><text:span text:style-name="T3">Des livres aux Archives</text:span></text:a><text:span text:style-name="T3"> » : http://deslivresauxarchives.e-monsite.com/</text:span></text:p>
      <text:p text:style-name="P8"><text:span text:style-name="T3"/></text:p>
      <text:p text:style-name="P8"><text:span text:style-name="T6">S</text:span><text:span text:style-name="T3">tage « Gérer une bibliothèque d’archives » : voir programme de formation AAF </text:span><text:span text:style-name="T5">2014-20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08:55:18.22</meta:creation-date>
    <dc:date>2014-12-09T16:11:30.27</dc:date>
    <meta:editing-duration>PT7H40M54S</meta:editing-duration>
    <meta:editing-cycles>1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32" meta:word-count="296" meta:character-count="2066" meta:non-whitespace-character-count="1792"/>
  </office:meta>
</office:document-meta>
</file>